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/>
    </style:style>
    <style:style style:name="T16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Aplicação do teste integrado na bateria de testes fitnessgran (realização da milha).</text:p>
      <text:p text:style-name="P8">O início da aula foi muito bom, onde os alunos tiveram um comportamento<text:s/>exemplar, isto é, realizavam as tarefas propostas, muito concentrados e com muita motivação. Já perto do fim da aula este comportamento deixou de se verificar tanto, e foi preciso chamar-lhes a atenção devido a algumas brincadeiras por parte de uma minoria<text:s/>dos alunos.</text:p>
      <text:p text:style-name="P9"><text:tab/>A atividade de força teve de ser<text:s/>omitida<text:s/>nesta aula,<text:s/>porque, tinha como duração 50 min, e para atingir o objetivo da mesma teve de ser retirar para “ganhar algum tempo”.</text:p>
      <text:p text:style-name="P10"><text:tab/>A parte fundamental tinha como objetivo a realização da milha, mas devido as dificuldades dos alunos relativamente à resistência aeróbia, não foi possível, todos os alunos realizarem a atividade.</text:p>
      <text:p text:style-name="P11">Como conclusão desta atividade, de salientar, que a maioria dos alunos teve um comportamento muito correto, de interesse, e que devemos refletir como cativar os restantes elementos, visto que a grande maioria se encontra motivada para a prática da milha.</text:p>
      <text:p text:style-name="P12">Um aspeto positivo, que os alunos<text:s/>que estavam de fora, foi a iniciativa de motivar<text:s/>que estavam a realizar a atividade.</text:p>
      <text:p text:style-name="P13"><text:span text:style-name="T14">A aula termino</text:span><text:span text:style-name="T15">u à hora prevista e os objetivos da aula não foram atingidos, porque os alunos que realizaram a atividade, demonstraram um défice muito grande relativamente a resistência aeróbica, o que levou a demorarem imenso tempo, fazendo com que os outros alunos não<text:s/></text:span><text:span text:style-name="T16">podem realizar a ativ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30/10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1-04T10:08:00Z</meta:creation-date>
    <dc:date>2014-11-26T17:36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31" meta:character-count="1482" meta:row-count="10" meta:non-whitespace-character-count="1253"/>
  </office:meta>
</office:document-meta>
</file>